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bold"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justify"/>
    </style:style>
    <style:style style:name="P3" style:family="paragraph">
      <style:paragraph-properties fo:line-height="115.00%" fo:text-align="center"/>
    </style:style>
    <style:style style:name="P4" style:family="paragraph">
      <style:paragraph-properties fo:line-height="115.00%" fo:text-align="justify"/>
    </style:style>
    <style:style style:name="P5" style:family="paragraph">
      <style:paragraph-properties fo:line-height="115.00%" fo:text-align="center"/>
    </style:style>
    <style:style style:name="P6" style:family="paragraph">
      <style:paragraph-properties fo:line-height="100.00%" fo:text-align="center"/>
    </style:style>
    <style:style style:name="P7" style:family="paragraph">
      <style:paragraph-properties fo:line-height="115.00%" fo:text-align="center"/>
    </style:style>
    <style:style style:name="P8" style:family="paragraph">
      <style:paragraph-properties fo:line-height="115.00%" fo:text-align="justify"/>
    </style:style>
  </office:automatic-styles>
  <office:body>
    <office:text>
      <text:p text:style-name="P1"><text:span text:style-name="T1">Организованная образовательная деятельность</text:span></text:p>
      <text:p text:style-name="P1"><text:span text:style-name="T1">Дизайнерские решения<text:s/></text:span><text:span text:style-name="T2">«</text:span><text:span text:style-name="T3">Мебель для лего - человечка Марио</text:span><text:span text:style-name="T4">»</text:span></text:p>
      <text:p text:style-name="P2"><text:span text:style-name="T5">Задачи:</text:span></text:p>
      <text:p text:style-name="P2"><text:span text:style-name="T6">Образовательные:</text:span><text:span text:style-name="T7"><text:s/>уточнять и расширять знания детей о разной мебели; материале, из которого она изготовлена; использовании ее человеком. Учить различать и называть детали мебели. Формировать обобщающее понятие<text:s/></text:span><text:span text:style-name="T8">«</text:span><text:span text:style-name="T9">Мебель</text:span><text:span text:style-name="T10">».</text:span></text:p>
      <text:p text:style-name="P2"><text:span text:style-name="T11">Познакомить с профессиями людей, участвующих в изготовлении мебели: лесоруб, плотник, столяр, художник-дизайнер, сборщик. Учить согласовывать существительные с прилагательными.</text:span></text:p>
      <text:p text:style-name="P2"><text:span text:style-name="T12">Развивающие:</text:span><text:span text:style-name="T13"><text:s/>развивать память, внимание, воображение, сообразительность, мелкую моторику; развивать умение сравнивать, находить признаки сходства и различия, обобщать и делать выводы.</text:span></text:p>
      <text:p text:style-name="P2"><text:span text:style-name="T14">Воспитательные</text:span><text:span text:style-name="T15">:</text:span><text:span text:style-name="T16"><text:s/></text:span><text:span text:style-name="T17">воспитывать бережное обращение к мебели. Формировать умение работать в коллективе.</text:span></text:p>
      <text:p text:style-name="P2"><text:span text:style-name="T18">Интеграция образовательных областей:</text:span><text:span text:style-name="T19"><text:s/></text:span><text:span text:style-name="T20">познавательное развитие, социально<text:s/></text:span><text:span text:style-name="T21">–</text:span><text:span text:style-name="T22"><text:s/></text:span><text:span text:style-name="T23">коммуникативное развитие, художественно - эстетическое речевое развитие, физическое развитие.</text:span></text:p>
      <text:p text:style-name="P2"><text:span text:style-name="T24">Материал</text:span><text:span text:style-name="T25">: иллюстрации, конструктор .</text:span></text:p>
      <text:p text:style-name="P2"><text:span text:style-name="T26"/></text:p>
      <text:p text:style-name="P2"><text:span text:style-name="T27">Ход занятия:</text:span></text:p>
      <text:p text:style-name="P2"><text:span text:style-name="T28">Воспитатель предлагает поиграть в игру<text:s/></text:span><text:span text:style-name="T29">«</text:span><text:span text:style-name="T30">Доскажи словечко</text:span><text:span text:style-name="T31">».</text:span></text:p>
      <text:p text:style-name="P3"><text:span text:style-name="T32">Костя в комнату вошел</text:span></text:p>
      <text:p text:style-name="P3"><text:span text:style-name="T32">И поставил сок …. (на стол).</text:span></text:p>
      <text:p text:style-name="P3"><text:span text:style-name="T32">Катя вынула жирафа,</text:span></text:p>
      <text:p text:style-name="P3"><text:span text:style-name="T32">Мяч и гномика … (из шкафа).</text:span></text:p>
      <text:p text:style-name="P3"><text:span text:style-name="T32">Книжку новую Ивана</text:span></text:p>
      <text:p text:style-name="P3"><text:span text:style-name="T32">Достаем … (из-под дивана).</text:span></text:p>
      <text:p text:style-name="P3"><text:span text:style-name="T32">Если хочет Миша спать,</text:span></text:p>
      <text:p text:style-name="P3"><text:span text:style-name="T32">Он ложится … (на кровать).</text:span></text:p>
      <text:p text:style-name="P3"><text:span text:style-name="T32">Чтобы ноги отдохнули,</text:span></text:p>
      <text:p text:style-name="P3"><text:span text:style-name="T32">Посижу чуть-чуть … (на стуле).</text:span></text:p>
      <text:p text:style-name="P4"><text:span text:style-name="T33">Воспитатель:<text:s/></text:span><text:span text:style-name="T34">Сегодня мы поговорим о мебели, без которой нельзя обойтись ни в одном доме. Назовите и найдите на картинках мебель спальни (спальный гарнитур), гостиной (мягка мебель), кухни (кухонная зона, кухонный гарнитур) и назовите одним словом. (ответы детей)</text:span></text:p>
      <text:p text:style-name="P4"><text:span text:style-name="T35">Проводится беседа:</text:span><text:span text:style-name="T36"><text:s/>Из чего делают мебель? (Из дерева (она какая?), пластика) Где изготавливают мебель? (На мебельной фабрике) Где покупают мебель? (В мебельном магазине) Для чего нужен каждый из предметов мебели? (диван, чтобы лежать, кресло, чтобы сидеть, шкаф, чтобы складывать одежду и т.д.) Назовите части стула, дивана, шкафа и т.д. Кто участвуют в изготовлении мебели? (рассказ педагога)</text:span></text:p>
      <text:p text:style-name="P4"><text:span text:style-name="T37"><text:s text:c="5"/></text:span><text:span text:style-name="T38">Дизайнер придумывает мебель, делает чертежи. Лесорубы заготавливают брёвна для изготовления мебели, на мебельной фабрике плотники и столяры выпиливают детали, склеивают их, а сборщики мебели помогают качественно и быстро собрать ее.</text:span></text:p>
      <text:p text:style-name="P4"><text:span text:style-name="T39"><text:s text:c="5"/></text:span><text:span text:style-name="T40">Звонит телефон- аудиозапись- Здравствуйте, ребята, меня зовут Супер Марио. Я из страны Леголенд. У меня хорошая новость - я купил новый дом!! Но есть проблема - в моем новом доме совсем нет мебели! А скоро придут гости на новоселье. Ребята, помогите, пожалуйста, сделать мебель для моего нового дома!</text:span></text:p>
      <text:p text:style-name="P4"><text:span text:style-name="T41">Воспитатель:</text:span><text:span text:style-name="T42"><text:s/>Ребята,<text:s text:c="2"/>поможем Марио? Мы теперь все знаем о мебели.</text:span></text:p>
      <text:p text:style-name="P4"><text:span text:style-name="T43">Ответы детей</text:span></text:p>
      <text:p text:style-name="P4"><text:span text:style-name="T44">Воспитатель:</text:span><text:span text:style-name="T45"><text:s/>Для начала нам нужно размяться на физминутке</text:span></text:p>
      <text:p text:style-name="P5"><text:span text:style-name="T46">Физминутка.</text:span></text:p>
      <text:p text:style-name="P5"><text:span text:style-name="T47">«</text:span><text:span text:style-name="T48">Много мебели в квартире</text:span><text:span text:style-name="T49">»</text:span></text:p>
      <text:p text:style-name="P5"><text:span text:style-name="T50">Раз, два, три, четыре,</text:span></text:p>
      <text:p text:style-name="P6"><text:span text:style-name="T50">Много мебели в квартире.</text:span></text:p>
      <text:p text:style-name="P6"><text:span text:style-name="T50">В шкаф повесим мы рубашку,</text:span></text:p>
      <text:p text:style-name="P6"><text:span text:style-name="T50">А в сервант поставим чашку.</text:span></text:p>
      <text:p text:style-name="P6"><text:span text:style-name="T50">Чтобы ножки отдохнули,</text:span></text:p>
      <text:p text:style-name="P6"><text:span text:style-name="T50">Посидим чуть- чуть на стуле.</text:span></text:p>
      <text:p text:style-name="P6"><text:span text:style-name="T50">А когда мы крепко спали,</text:span></text:p>
      <text:p text:style-name="P6"><text:span text:style-name="T50">На кровати мы лежали.</text:span></text:p>
      <text:p text:style-name="P6"><text:span text:style-name="T50">А потом мы с котом</text:span></text:p>
      <text:p text:style-name="P6"><text:span text:style-name="T50">Посидели за столом,</text:span></text:p>
      <text:p text:style-name="P6"><text:span text:style-name="T50">Чай с вареньем дружно пили.</text:span></text:p>
      <text:p text:style-name="P6"><text:span text:style-name="T50">Много мебели в квартире.</text:span></text:p>
      <text:p text:style-name="P7"><text:span text:style-name="T51"/></text:p>
      <text:p text:style-name="P8"><text:span text:style-name="T51"/></text:p>
      <text:p text:style-name="P8"><text:span text:style-name="T52"><text:s text:c="5"/></text:span><text:span text:style-name="T53">Педагог предлагает детям поработать дизайнерами и столярами на мебельной фабрике и самим собрать предметы мебели из конструктора.</text:span></text:p>
      <text:p text:style-name="P8"><text:span text:style-name="T53">Подводя итог занятия, дети рассказывают о своих постройках.</text:span></text:p>
      <text:p text:style-name="P8"><text:span text:style-name="T53">Звонит телефон-аудиозапись - Спасибо большое, ребята, за мебель. Вы настоящие мастера! Мой дом просто великолепен!</text:span></text:p>
      <text:p text:style-name="P8"><text:span text:style-name="T53">Обыгрывание<text:s/></text:span><text:span text:style-name="T54">–</text:span><text:span text:style-name="T55"><text:s/></text:span><text:span text:style-name="T56">благоустройство дома для лего-человечка.</text:span></text:p>
      <text:p text:style-name="P8"><text:span text:style-name="T57"/></text:p>
      <text:p text:style-name="P8"><text:span text:style-name="T57"/></text:p>
      <text:p text:style-name="P8"><text:span text:style-name="T5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